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end" fo:margin-top="0.0694in" fo:margin-bottom="0.0694in" style:line-height-at-least="0.2354in" fo:background-color="#FFFFFF"/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t" style:country-asian="LT"/>
    </style:style>
    <style:style style:name="P2" style:parent-style-name="Įprastasis" style:family="paragraph">
      <style:paragraph-properties fo:text-align="end" fo:margin-top="0.0694in" fo:margin-bottom="0.0694in" style:line-height-at-least="0.2354in" fo:background-color="#FFFFFF"/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 fo:margin-top="0.0694in" fo:margin-bottom="0.0694in" fo:line-height="150%" fo:background-color="#FFFFFF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justify" fo:margin-top="0.0694in" fo:margin-bottom="0.0694in" fo:line-height="150%" fo:text-indent="0.3937in" fo:background-color="#FFFFFF"/>
    </style:style>
    <style:style style:name="T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justify" fo:margin-top="0.0694in" fo:margin-bottom="0.0694in" fo:line-height="150%" fo:text-indent="0.3937in" fo:background-color="#FFFFFF"/>
    </style:style>
    <style:style style:name="T10" style:parent-style-name="Numatytasispastraiposšriftas" style:family="text">
      <style:text-properties style:font-name="Times New Roman" style:font-name-asian="Times New Roman" fo:font-style="italic" style:font-style-asian="italic" style:letter-kerning="false" fo:font-size="12pt" style:font-size-asian="12pt" style:font-size-complex="12pt" style:language-asian="lt" style:country-asian="LT"/>
    </style:style>
    <style:style style:name="T11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12" style:parent-style-name="Hipersai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13" style:parent-style-name="Įprastasis" style:family="paragraph">
      <style:paragraph-properties fo:text-align="justify" fo:margin-top="0.0694in" fo:margin-bottom="0.0694in" fo:line-height="150%" fo:text-indent="0.3937in" fo:background-color="#FFFFFF"/>
    </style:style>
    <style:style style:name="P14" style:parent-style-name="Įprastasis" style:family="paragraph">
      <style:paragraph-properties fo:text-align="justify"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15" style:parent-style-name="Sąrašopastraipa" style:list-style-name="LFO2" style:family="paragraph">
      <style:paragraph-properties fo:margin-bottom="0in" fo:line-height="150%" fo:background-color="#FFFFFF"/>
    </style:style>
    <style:style style:name="T16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P20" style:parent-style-name="Sąrašopastraipa" style:list-style-name="LFO2" style:family="paragraph">
      <style:paragraph-properties fo:text-align="justify" fo:margin-bottom="0in" fo:line-height="150%" fo:margin-left="0.4958in" fo:text-indent="-0.2479in" fo:background-color="#FFFFFF">
        <style:tab-stops/>
      </style:paragraph-properties>
    </style:style>
    <style:style style:name="T21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23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24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25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26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27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29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30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31" style:parent-style-name="Įprastasis" style:family="paragraph">
      <style:paragraph-properties fo:margin-bottom="0in" fo:line-height="150%" fo:background-color="#FFFFFF"/>
    </style:style>
    <style:style style:name="T32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33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34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38" style:parent-style-name="Numatytasispastraiposšriftas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lt" style:country-asian="LT"/>
    </style:style>
    <style:style style:name="T39" style:parent-style-name="Numatytasispastraiposšriftas" style:family="text"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0" style:parent-style-name="Įprastasis" style:family="paragraph">
      <style:paragraph-properties fo:margin-bottom="0in" fo:line-height="150%" fo:background-color="#FFFFFF"/>
    </style:style>
    <style:style style:name="P41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2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5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6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7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8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9" style:parent-style-name="Įprastasis" style:family="paragraph">
      <style:paragraph-properties fo:margin-bottom="0in" fo:line-height="150%" fo:background-color="#FFFFFF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0" style:parent-style-name="Įprastasis" style:family="paragraph">
      <style:paragraph-properties fo:line-height="250%"/>
    </style:style>
  </office:automatic-styles>
  <office:body>
    <office:text text:use-soft-page-breaks="true">
      <text:p text:style-name="P1">Mokinio lapas</text:p>
      <text:p text:style-name="P2"/>
      <text:p text:style-name="P3">Bakterijų populiacijos augimas</text:p>
      <text:p text:style-name="P4"><text:span text:style-name="T5">Laboratorinėmis sąlygomis dvi savaites mitybinėje terpėje buvo augintos keturių rūšių bakterijos:<text:s/></text:span><text:span text:style-name="T6">Bacteroides oris, Aquifex pyrophilus,<text:s/></text:span><text:span text:style-name="T7">Flexibacter ruber ir Flexibacter sancti</text:span><text:span text:style-name="T8">. Kiekvieną dieną buvo imamas mėginys ir stebimas mikroskopu, bakterijos skaičiuojamos vienetais matymo lauke. Grafike kiekviena bakterija pavaizduota skirtingomis spalvomis. <text:s/></text:span></text:p>
      <text:p text:style-name="P9"><text:span text:style-name="T10">Geogebra</text:span><text:span text:style-name="T11">:<text:s/></text:span><text:a xlink:href="https://www.geogebra.org/m/zynnkhuc" office:target-frame-name="_top" xlink:show="replace"><text:span text:style-name="T12">https://www.geogebra.org/m/zynnkhuc</text:span></text:a></text:p>
      <text:p text:style-name="P13"/>
      <text:p text:style-name="P14">1.<text:s/>Nubraižykite kreives, vaizduojančias kiekvienos rūšies bakterijų populiacijos dydžio<text:s/>kitimo priklausomybę nuo laiko:</text:p>
      <text:list text:style-name="LFO2" text:continue-numbering="true">
        <text:list-item>
          <text:p text:style-name="P15"><text:span text:style-name="T16">B</text:span><text:span text:style-name="T17">acteroides oris</text:span><text:span text:style-name="T18"><text:s/>ir<text:s/></text:span><text:span text:style-name="T19">Aquifex pyrophilus.</text:span></text:p>
        </text:list-item>
        <text:list-item>
          <text:p text:style-name="P20"><text:span text:style-name="T21">Flexibacter ruber<text:s/></text:span><text:span text:style-name="T22">ir</text:span><text:span text:style-name="T23"><text:s/>Flexibacter<text:s/></text:span><text:span text:style-name="T24">sancti</text:span><text:span text:style-name="T25">. Šioms populiacijoms stebėti, grafike pasirinkite kraštinių santykį iki 400 vnt.</text:span></text:p>
        </text:list-item>
      </text:list>
      <text:p text:style-name="P26"/>
      <text:p text:style-name="P27">2. Kurią tyrimo dieną visų rūšių bakterijų kiekis mėginyje buvo rastas vienodas?</text:p>
      <text:p text:style-name="P28"/>
      <text:p text:style-name="P29">3. Apibūdinkite tirtų bakterijų rūšių populiacijos individų gausumą 14 dieną.<text:s/></text:p>
      <text:p text:style-name="P30"/>
      <text:p text:style-name="P31"><text:span text:style-name="T32">4. Kiek<text:s/></text:span><text:span text:style-name="T33">kartų 5 tyrimo dieną bakterijų</text:span><text:span text:style-name="T34"><text:s/></text:span><text:span text:style-name="T35">F. Sancti</text:span><text:span text:style-name="T36"><text:s/></text:span><text:span text:style-name="T37">populiacija buvo didesnė negu<text:s/></text:span><text:span text:style-name="T38">B. oris</text:span><text:span text:style-name="T39">?</text:span></text:p>
      <text:p text:style-name="P40"/>
      <text:p text:style-name="P41">5. Nurodykite 3 abiotines sąlygas, kurios turi įtakos bakterijų populiacijos augimui.<text:s/></text:p>
      <text:p text:style-name="P42"/>
      <text:p text:style-name="P43">6. Kurioje ląstelių dauginimosi fazėje pavaizduotos bakterijos?</text:p>
      <text:p text:style-name="P44"/>
      <text:p text:style-name="P45">7. Kaip vadinamas<text:s/>rūšies dauginimosi greitis idealiomis sąlygomis?<text:s/></text:p>
      <text:p text:style-name="P46"/>
      <text:p text:style-name="P47">8. Paaiškinkite, kodėl realiomis sąlygomis bakterijos negali visą laiką eksponentiškai daugintis?</text:p>
      <text:p text:style-name="P48"/>
      <text:p text:style-name="P49">9. Kurios genties bakterijos patyrė didžiausią konkurenciją?<text:s/></text:p>
      <text:p text:style-name="P50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paragraph-properties fo:line-height="102%"/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a Kučinskienė</meta:initial-creator>
    <dc:creator>Jolanta Pauliukienė</dc:creator>
    <meta:creation-date>2024-07-16T08:48:00Z</meta:creation-date>
    <dc:date>2024-07-25T18:38:00Z</dc:date>
    <meta:template xlink:href="Normal" xlink:type="simple"/>
    <meta:editing-cycles>9</meta:editing-cycles>
    <meta:editing-duration>PT660S</meta:editing-duration>
    <meta:document-statistic meta:page-count="1" meta:paragraph-count="2" meta:word-count="901" meta:character-count="1414" meta:row-count="4" meta:non-whitespace-character-count="515"/>
  </office:meta>
</office:document-meta>
</file>